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83cm" fo:margin-left="-0.191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8.49cm"/>
    </style:style>
    <style:style style:name="表格1.1" style:family="table-row">
      <style:table-row-properties style:min-row-height="1.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3.958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24cm" fo:keep-together="auto"/>
    </style:style>
    <style:style style:name="表格1.5" style:family="table-row">
      <style:table-row-properties style:min-row-height="1.824cm" fo:keep-together="auto"/>
    </style:style>
    <style:style style:name="表格2" style:family="table">
      <style:table-properties style:width="16.983cm" fo:margin-left="-0.191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3.5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423cm" fo:text-align="end" style:justify-single-word="false"/>
    </style:style>
    <style:style style:name="P6" style:family="paragraph" style:parent-style-name="Standard" style:list-style-name="WW8Num4">
      <style:paragraph-properties fo:line-height="125%" fo:text-align="justify" style:justify-single-word="false"/>
    </style:style>
    <style:style style:name="P7" style:family="paragraph" style:parent-style-name="Standard" style:list-style-name="WW8Num4">
      <style:paragraph-properties fo:line-height="125%" fo:text-align="justify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25%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176cm" fo:margin-right="0.176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17" style:family="paragraph" style:parent-style-name="Standard">
      <style:paragraph-properties fo:line-height="0.917cm" fo:text-align="center" style:justify-single-word="false" fo:break-before="page"/>
    </style:style>
    <style:style style:name="P18" style:family="paragraph" style:parent-style-name="Standard">
      <style:paragraph-properties fo:line-height="0.917cm" fo:text-align="center" style:justify-single-word="false"/>
    </style:style>
    <style:style style:name="P19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margin-left="1.129cm" fo:margin-right="0cm" fo:line-height="0.776cm" fo:text-indent="0cm" style:auto-text-indent="false" style:vertical-align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176cm" fo:margin-right="0.176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top="0.212cm" fo:margin-bottom="0cm" style:contextual-spacing="false"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176cm" fo:margin-right="0.176cm" fo:line-height="0.635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27cm" fo:margin-right="0cm" fo:margin-top="0.847cm" fo:margin-bottom="0cm" style:contextual-spacing="false" fo:line-height="0.706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147cm" fo:margin-right="0cm" fo:text-align="justify" style:justify-single-word="false" fo:text-indent="-1.147cm" style:auto-text-indent="false">
        <style:tab-stops>
          <style:tab-stop style:position="1cm"/>
          <style:tab-stop style:position="1.501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0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  <style:tab-stop style:position="1.50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176cm" fo:margin-right="0.176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.176cm" fo:margin-right="0.176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.176cm" fo:margin-right="0.176cm" fo:line-height="0.494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margin-left="0.176cm" fo:margin-right="0.176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3pt"/>
    </style:style>
    <style:style style:name="P35" style:family="paragraph" style:parent-style-name="Standard">
      <style:paragraph-properties fo:line-height="0.6cm" fo:text-align="justify" style:justify-single-word="false" style:snap-to-layout-grid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</style:style>
    <style:style style:name="P37" style:family="paragraph" style:parent-style-name="Standard">
      <style:paragraph-properties fo:margin-top="1.482cm" fo:margin-bottom="0cm" style:contextual-spacing="false" fo:line-height="1.058cm" fo:text-align="justify" style:justify-single-word="false"/>
    </style:style>
    <style:style style:name="P38" style:family="paragraph" style:parent-style-name="Standard">
      <style:paragraph-properties fo:margin-top="0.212cm" fo:margin-bottom="0cm" style:contextual-spacing="false" fo:line-height="1.058cm" fo:text-align="justify" style:justify-single-word="false"/>
    </style:style>
    <style:style style:name="P39" style:family="paragraph" style:parent-style-name="Standard">
      <style:paragraph-properties fo:margin-top="1.27cm" fo:margin-bottom="0cm" style:contextual-spacing="false" fo:line-height="1.058cm" fo:text-align="justify" style:justify-single-word="false"/>
    </style:style>
    <style:style style:name="P40" style:family="paragraph" style:parent-style-name="Standard">
      <style:paragraph-properties fo:line-height="1.058cm" fo:text-align="justify" style:justify-single-word="false"/>
    </style:style>
    <style:style style:name="P41" style:family="paragraph" style:parent-style-name="Standard">
      <style:paragraph-properties fo:margin-top="0.423cm" fo:margin-bottom="0cm" style:contextual-spacing="false" fo:line-height="1.058cm" fo:text-align="justify" style:justify-single-word="false"/>
    </style:style>
    <style:style style:name="P42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43" style:family="paragraph" style:parent-style-name="清單段落" style:list-style-name="WW8Num6">
      <style:paragraph-properties fo:margin-left="1.023cm" fo:margin-right="0.176cm" fo:text-align="justify" style:justify-single-word="false" fo:text-indent="-0.847cm" style:auto-text-indent="false" style:text-autospace="ideograph-alpha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name-complex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name-complex="標楷體"/>
    </style:style>
    <style:style style:name="T8" style:family="text">
      <style:text-properties fo:font-size="16pt" style:font-name-asian="標楷體" style:font-size-asian="16pt" style:font-name-complex="標楷體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Times New Roman" style:font-size-asian="16pt" style:font-name-complex="Times New Roman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 style:font-weight-complex="bold"/>
    </style:style>
    <style:style style:name="T18" style:family="text">
      <style:text-properties fo:font-size="10pt" style:font-name-asian="標楷體" style:font-size-asian="10pt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font-name="新細明體1" fo:font-size="14pt" style:font-size-asian="14pt" style:font-name-complex="新細明體1" style:font-size-complex="14pt"/>
    </style:style>
    <style:style style:name="T34" style:family="text">
      <style:text-properties style:font-name="新細明體1" fo:font-size="11pt" style:font-size-asian="11pt" style:font-name-complex="新細明體1" style:font-size-complex="11pt"/>
    </style:style>
    <style:style style:name="T35" style:family="text">
      <style:text-properties style:font-name="新細明體1" fo:font-weight="bold" style:font-weight-asian="bold" style:font-name-complex="新細明體1"/>
    </style:style>
    <style:style style:name="T36" style:family="text">
      <style:text-properties style:font-name="新細明體1" style:font-name-complex="新細明體1"/>
    </style:style>
    <style:style style:name="T37" style:family="text">
      <style:text-properties fo:font-size="13pt" style:font-name-asian="標楷體" style:font-size-asian="13pt" style:font-size-complex="13pt"/>
    </style:style>
    <style:style style:name="T38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39" style:family="text">
      <style:text-properties style:font-name="Times New Roman" fo:font-size="13pt" style:font-name-asian="標楷體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8"><text:span text:style-name="T20">國立陽明交通大學 </text:span><text:span text:style-name="T20">藥理學研究所</text:span></text:p>
      <text:p text:style-name="P19">□碩士班 □博士班 研究生 更換指導教授申請書</text:p>
      <text:p text:style-name="Standard"><text:span text:style-name="T22">一</text:span><text:span text:style-name="T33">、</text:span><text:span text:style-name="T22">研究生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<text:span text:style-name="T12">學</text:span><text:span text:style-name="T15"> <text:s/></text:span><text:span text:style-name="T12">號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1"><text:span text:style-name="T12">姓</text:span><text:span text:style-name="T15"> <text:s/></text:span><text:span text:style-name="T12">名</text:span></text:p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31"><text:span text:style-name="T12">組</text:span><text:span text:style-name="T15"> <text:s/></text:span><text:span text:style-name="T12">別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1"><text:span text:style-name="T12">聯</text:span><text:span text:style-name="T15"> <text:s/></text:span><text:span text:style-name="T12">絡</text:span></text:p>
            <text:p text:style-name="P31"><text:span text:style-name="T12">方</text:span><text:span text:style-name="T15"> <text:s/></text:span><text:span text:style-name="T12">式</text:span></text:p>
          </table:table-cell>
          <table:table-cell table:style-name="表格1.A1" office:value-type="string">
            <text:p text:style-name="P35"><text:span text:style-name="T37">行動電話</text:span><text:span text:style-name="T38">：</text:span></text:p>
            <text:p text:style-name="P35"><text:span text:style-name="T37">Email</text:span><text:span text:style-name="T38">：</text:span></text:p>
          </table:table-cell>
        </table:table-row>
        <table:table-row table:style-name="表格1.3">
          <table:table-cell table:style-name="表格1.A1" office:value-type="string">
            <text:p text:style-name="P32">修業基本狀況描述</text:p>
          </table:table-cell>
          <table:table-cell table:style-name="表格1.B3" table:number-columns-spanned="3" office:value-type="string">
            <text:p text:style-name="P15"><text:span text:style-name="T25">(課程及學分修習現況、目前修業年限</text:span><text:span text:style-name="T34">、</text:span><text:span text:style-name="T25">研究方向</text:span><text:span text:style-name="T34">、</text:span><text:span text:style-name="T25">修業規劃…)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2">更換指導教授緣由</text:p>
          </table:table-cell>
          <table:table-cell table:style-name="表格1.B3" table:number-columns-spanned="3" office:value-type="string">
            <text:list xml:id="list1414311596" text:style-name="WW8Num6">
              <text:list-item>
                <text:p text:style-name="P43">增加/減少共同指導教授</text:p>
              </text:list-item>
              <text:list-item>
                <text:p text:style-name="P43">更換指導教授</text:p>
              </text:list-item>
            </text:list>
            <text:p text:style-name="P21"/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3">是否已找到新指導教授</text:p>
          </table:table-cell>
          <table:table-cell table:style-name="表格1.A1" table:number-columns-spanned="3" office:value-type="string">
            <text:p text:style-name="P26">□是(另檢附新指導教授同意書)</text:p>
            <text:p text:style-name="P26">□否</text:p>
          </table:table-cell>
          <table:covered-table-cell/>
          <table:covered-table-cell/>
        </table:table-row>
      </table:table>
      <text:p text:style-name="Standard"><text:span text:style-name="T22">二</text:span><text:span text:style-name="T33">、</text:span><text:span text:style-name="T22">研究生切結書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><text:span text:style-name="T28">具結人</text:span><text:span text:style-name="T29">　　　　 　　</text:span><text:span text:style-name="T28">（學號：</text:span><text:span text:style-name="T29">　　　　　　</text:span><text:span text:style-name="T28">）因故申請更換指導教授，在原指導教授（</text:span><text:span text:style-name="T29">　　　　　　</text:span><text:span text:style-name="T28">教授）提供原始構想或概念及受指導下所獲得之研究成果，如未經原指導教授同意，不得作為學位論文。特立此書為證。</text:span></text:p>
            <text:p text:style-name="P27"><text:tab/>此致</text:p>
            <text:p text:style-name="Standard"><text:span text:style-name="T31">系(所</text:span><text:span text:style-name="T35">、</text:span><text:span text:style-name="T31">學位學程) 主任</text:span></text:p>
            <text:p text:style-name="Standard"><text:span text:style-name="T28"><text:tab/><text:tab/><text:tab/><text:tab/><text:tab/><text:tab/><text:tab/><text:tab/><text:tab/><text:tab/></text:span><text:span text:style-name="T23">立切結書人：</text:span></text:p>
            <text:p text:style-name="P27">中<text:tab/><text:tab/>華<text:tab/><text:tab/>民<text:tab/><text:tab/>國<text:tab/><text:tab/><text:tab/><text:tab/>年<text:tab/><text:tab/><text:tab/>月<text:tab/><text:tab/><text:tab/>日</text:p>
          </table:table-cell>
        </table:table-row>
      </table:table>
      <text:p text:style-name="P29">備註：</text:p>
      <text:p text:style-name="P16"><text:span text:style-name="T25"><text:s text:c="2"/>1.研究生擬終止論文指導關係或更換指導教授，</text:span><text:span text:style-name="T27">毋須經原指導教授同意</text:span><text:span text:style-name="T25">。</text:span></text:p>
      <text:p text:style-name="P30"><text:s text:c="2"/>2.系(所、學位學程)於收到學生申請書時，應即依據作業流程及系(所、學位學程)所訂定之協調及處理程序，儘快啟動協調機制。</text:p>
      <text:p text:style-name="P17"><text:span text:style-name="T20">國立陽明交通大學 </text:span><text:span text:style-name="T20">藥理學研究所</text:span></text:p>
      <text:p text:style-name="P20">□碩士班 □博士班 研究生 更換指導教授協議書</text:p>
      <text:p text:style-name="P37"><text:span text:style-name="T24">　　　　　　</text:span><text:span text:style-name="T22">教授（甲方）與研究生</text:span><text:span text:style-name="T24">　　　　　　</text:span><text:span text:style-name="T22">（乙方），茲同意甲方在擔任乙方指導教授期間，針對雙方之研究成果歸屬發表權，同意以下協議事項，本協議自雙方簽名後即日生效。</text:span></text:p>
      <text:p text:style-name="P24">□<text:tab/>雙方可共同發表原研究計畫成果。</text:p>
      <text:p text:style-name="P38"><text:span text:style-name="T22">□<text:tab/>原研究計畫成果發表權為其中</text:span><text:span text:style-name="T24">　　　　　 <text:s/>　</text:span><text:span text:style-name="T22">所有。</text:span></text:p>
      <text:p text:style-name="P39"><text:span text:style-name="T22"><text:s text:c="30"/></text:span><text:span text:style-name="T23">立書人：</text:span></text:p>
      <text:p text:style-name="P40"><text:span text:style-name="T22"><text:s text:c="30"/>甲方（原指導教授）：</text:span><text:span text:style-name="T24"> <text:s text:c="20"/></text:span></text:p>
      <text:p text:style-name="P25"><text:s text:c="44"/>日期： 　 年　　月　　日</text:p>
      <text:p text:style-name="P41"><text:span text:style-name="T22"><text:s text:c="30"/>乙方（研究生）：</text:span><text:span text:style-name="T24"> <text:s text:c="20"/></text:span></text:p>
      <text:p text:style-name="P25"><text:s text:c="44"/>日期： 　 年　　月　　日</text:p>
      <text:p text:style-name="P25">此致</text:p>
      <text:p text:style-name="P25">系(所、學位學程) 主任</text:p>
      <text:p text:style-name="P25"/>
      <text:p text:style-name="P28">備註：</text:p>
      <text:p text:style-name="P42"><text:span text:style-name="T28"><text:s text:c="2"/>一</text:span><text:span text:style-name="T36">、</text:span><text:span text:style-name="T28">本協議書依系(所、學位學程)所訂定之協調及處理程序填寫</text:span><text:span text:style-name="T36">。</text:span></text:p>
      <text:p text:style-name="P42"><text:span text:style-name="T28"><text:s text:c="2"/>二</text:span><text:span text:style-name="T36">、</text:span><text:span text:style-name="T28">本協議書需</text:span><text:span text:style-name="T30">一式三份</text:span><text:span text:style-name="T28">，一份留系(所、學位學程)辦公室，其他分別由原指導教授及研究生自行保留。</text:span></text:p>
      <text:p text:style-name="P16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line-height="100%" fo:hyphenation-ladder-count="no-limit" fo:text-indent="0cm" style:auto-text-indent="false" style:text-autospace="non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423cm" fo:text-indent="-1.251cm" style:auto-text-indent="false" style:text-autospace="non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text-scale="100%"/>
    </style:style>
    <style:style style:name="WW8Num2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2" style:family="text"/>
    <style:style style:name="WW8Num2z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text-scale="100%"/>
    </style:style>
    <style:style style:name="WW8Num4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2" style:family="text"/>
    <style:style style:name="WW8Num4z3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text-scale="100%"/>
    </style:style>
    <style:style style:name="WW8Num7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7z2" style:family="text"/>
    <style:style style:name="WW8Num7z3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第 %1% 條 " style:num-prefix="第 " style:num-suffix=" 條 " style:num-format="一, 二, 三, ...">
        <style:list-level-properties text:list-level-position-and-space-mode="label-alignment">
          <style:list-level-label-alignment text:label-followed-by="listtab" text:list-tab-stop-position="2.12cm" fo:text-indent="-2.12cm" fo:margin-left="2.12cm"/>
        </style:list-level-properties>
      </text:list-level-style-number>
      <text:list-level-style-number text:level="2" text:style-name="WW8Num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01cm" fo:text-indent="-0.981cm" fo:margin-left="3.101cm"/>
        </style:list-level-properties>
      </text:list-level-style-number>
      <text:list-level-style-number text:level="3" text:style-name="WW8Num2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4.6cm" fo:text-indent="-1.499cm" fo:margin-left="4.6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第 %1% 條 " style:num-prefix="第 " style:num-suffix=" 條 " style:num-format="一, 二, 三, ...">
        <style:list-level-properties text:list-level-position-and-space-mode="label-alignment">
          <style:list-level-label-alignment text:label-followed-by="listtab" text:list-tab-stop-position="2.12cm" fo:text-indent="-2.12cm" fo:margin-left="2.12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01cm" fo:text-indent="-0.981cm" fo:margin-left="3.101cm"/>
        </style:list-level-properties>
      </text:list-level-style-number>
      <text:list-level-style-number text:level="3" text:style-name="WW8Num4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4.6cm" fo:text-indent="-1.499cm" fo:margin-left="4.6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1.023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第 %1% 條 " style:num-prefix="第 " style:num-suffix=" 條 " style:num-format="一, 二, 三, ...">
        <style:list-level-properties text:list-level-position-and-space-mode="label-alignment">
          <style:list-level-label-alignment text:label-followed-by="listtab" text:list-tab-stop-position="2.12cm" fo:text-indent="-2.12cm" fo:margin-left="2.12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01cm" fo:text-indent="-0.981cm" fo:margin-left="3.101cm"/>
        </style:list-level-properties>
      </text:list-level-style-number>
      <text:list-level-style-number text:level="3" text:style-name="WW8Num7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4.6cm" fo:text-indent="-1.499cm" fo:margin-left="4.6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陽明大學招生委員會組織規程修正草案</dc:title>
    <dc:subject/>
    <meta:keyword/>
    <meta:initial-creator>SuperXP</meta:initial-creator>
    <meta:creation-date>2021-06-04T15:45:00</meta:creation-date>
    <dc:date>2022-06-17T15:54:06.093000000</dc:date>
    <meta:print-date>2016-06-01T09:44:00</meta:print-date>
    <meta:editing-cycles>4</meta:editing-cycles>
    <meta:editing-duration>PT5M2S</meta:editing-duration>
    <meta:document-statistic meta:table-count="2" meta:image-count="0" meta:object-count="0" meta:page-count="2" meta:paragraph-count="42" meta:word-count="621" meta:character-count="958" meta:non-whitespace-character-count="628"/>
    <meta:generator>LibreOffice/7.2.7.2$Windows_X86_64 LibreOffice_project/8d71d29d553c0f7dcbfa38fbfda25ee34cce99a2</meta:generator>
  </office:meta>
</office:document-meta>
</file>