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 style:list-style-name="WW8Num4">
      <style:paragraph-properties fo:line-height="125%" fo:text-align="justify" style:justify-single-word="false"/>
    </style:style>
    <style:style style:name="P7" style:family="paragraph" style:parent-style-name="Standard">
      <style:paragraph-properties fo:line-height="125%" fo:text-align="center" style:justify-single-word="false"/>
    </style:style>
    <style:style style:name="P8" style:family="paragraph" style:parent-style-name="Standard" style:list-style-name="WW8Num4">
      <style:paragraph-properties fo:line-height="125%" fo:text-align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25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176cm" fo:margin-right="0.176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1.129cm" fo:margin-right="0cm" fo:line-height="0.776cm" fo:text-indent="0cm" style:auto-text-indent="false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176cm" fo:margin-right="0.176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917cm"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top="0.212cm" fo:margin-bottom="0cm" style:contextual-spacing="false"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76cm" fo:margin-right="0.176cm" fo:line-height="0.635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27cm" fo:margin-right="0cm" fo:margin-top="0.847cm" fo:margin-bottom="0cm" style:contextual-spacing="false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147cm" fo:margin-right="0cm" fo:text-align="justify" style:justify-single-word="false" fo:text-indent="-1.147cm" style:auto-text-indent="false">
        <style:tab-stops>
          <style:tab-stop style:position="1cm"/>
          <style:tab-stop style:position="1.501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0" style:family="paragraph" style:parent-style-name="Standard">
      <style:paragraph-properties fo:margin-left="0.176cm" fo:margin-right="0.176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.176cm" fo:margin-right="0.176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.176cm" fo:margin-right="0.176cm" fo:line-height="0.494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.176cm" fo:margin-right="0.176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3pt"/>
    </style:style>
    <style:style style:name="P34" style:family="paragraph" style:parent-style-name="Standard">
      <style:paragraph-properties fo:line-height="0.6cm" fo:text-align="justify" style:justify-single-word="false" style:snap-to-layout-grid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36" style:family="paragraph" style:parent-style-name="Standard">
      <style:paragraph-properties fo:margin-top="1.482cm" fo:margin-bottom="0cm" style:contextual-spacing="false" fo:line-height="1.058cm" fo:text-align="justify" style:justify-single-word="false"/>
    </style:style>
    <style:style style:name="P37" style:family="paragraph" style:parent-style-name="Standard">
      <style:paragraph-properties fo:margin-top="0.212cm" fo:margin-bottom="0cm" style:contextual-spacing="false" fo:line-height="1.058cm" fo:text-align="justify" style:justify-single-word="false"/>
    </style:style>
    <style:style style:name="P38" style:family="paragraph" style:parent-style-name="Standard">
      <style:paragraph-properties fo:margin-top="1.27cm" fo:margin-bottom="0cm" style:contextual-spacing="false" fo:line-height="1.058cm" fo:text-align="justify" style:justify-single-word="false"/>
    </style:style>
    <style:style style:name="P39" style:family="paragraph" style:parent-style-name="Standard">
      <style:paragraph-properties fo:line-height="1.058cm" fo:text-align="justify" style:justify-single-word="false"/>
    </style:style>
    <style:style style:name="P40" style:family="paragraph" style:parent-style-name="Standard">
      <style:paragraph-properties fo:margin-top="0.423cm" fo:margin-bottom="0cm" style:contextual-spacing="false" fo:line-height="1.058cm" fo:text-align="justify" style:justify-single-word="false"/>
    </style:style>
    <style:style style:name="P41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42" style:family="paragraph" style:parent-style-name="清單段落" style:list-style-name="WW8Num6">
      <style:paragraph-properties fo:margin-left="1.023cm" fo:margin-right="0.176cm" fo:text-align="justify" style:justify-single-word="false" fo:text-indent="-0.847cm" style:auto-text-indent="false" style:text-autospace="ideograph-alpha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name-complex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name-complex="標楷體"/>
    </style:style>
    <style:style style:name="T8" style:family="text">
      <style:text-properties fo:font-size="16pt" style:font-name-asian="標楷體" style:font-size-asian="16pt" style:font-name-complex="標楷體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 style:font-name-complex="Times New Roman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 style:font-weight-complex="bold"/>
    </style:style>
    <style:style style:name="T18" style:family="text">
      <style:text-properties fo:font-size="10pt" style:font-name-asian="標楷體" style:font-size-asian="10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name="新細明體" fo:font-size="14pt" style:font-size-asian="14pt" style:font-name-complex="新細明體" style:font-size-complex="14pt"/>
    </style:style>
    <style:style style:name="T34" style:family="text">
      <style:text-properties style:font-name="新細明體" fo:font-size="11pt" style:font-size-asian="11pt" style:font-name-complex="新細明體" style:font-size-complex="11pt"/>
    </style:style>
    <style:style style:name="T35" style:family="text">
      <style:text-properties style:font-name="新細明體" fo:font-weight="bold" style:font-weight-asian="bold" style:font-name-complex="新細明體"/>
    </style:style>
    <style:style style:name="T36" style:family="text">
      <style:text-properties style:font-name="新細明體" style:font-name-complex="新細明體"/>
    </style:style>
    <style:style style:name="T37" style:family="text">
      <style:text-properties fo:font-size="13pt" style:font-name-asian="標楷體" style:font-size-asian="13pt" style:font-size-complex="13pt"/>
    </style:style>
    <style:style style:name="T38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39" style:family="text">
      <style:text-properties style:font-name="Times New Roman" fo:font-size="13pt" style:font-name-asian="標楷體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pan text:style-name="T1">國立陽明交通大學 藥理學研究所</text:span></text:p>
      <text:p text:style-name="P10">論文指導教授同意書</text:p>
      <text:p text:style-name="P11"/>
      <text:p text:style-name="P12"/>
      <text:p text:style-name="P15"><text:span text:style-name="T7">姓</text:span><text:span text:style-name="T10"> <text:s text:c="7"/></text:span><text:span text:style-name="T7">名：</text:span><text:span text:style-name="T6">___________________________</text:span></text:p>
      <text:p text:style-name="P13"/>
      <text:p text:style-name="P15"><text:span text:style-name="T7">學</text:span><text:span text:style-name="T10"> <text:s text:c="7"/></text:span><text:span text:style-name="T7">號：</text:span><text:span text:style-name="T6">___________________________</text:span></text:p>
      <text:p text:style-name="P12"/>
      <text:p text:style-name="P15"><text:span text:style-name="T7">指</text:span><text:span text:style-name="T10"> </text:span><text:span text:style-name="T7">導</text:span><text:span text:style-name="T10"> </text:span><text:span text:style-name="T7">教</text:span><text:span text:style-name="T10"> <text:s/></text:span><text:span text:style-name="T7">授：</text:span><text:span text:style-name="T6">___________________________</text:span><text:span text:style-name="T6"> (</text:span><text:span text:style-name="T7">簽章</text:span><text:span text:style-name="T6">)</text:span></text:p>
      <text:p text:style-name="P12"/>
      <text:p text:style-name="P15"><text:span text:style-name="T7">共同指導教授：</text:span><text:span text:style-name="T6">___________________________</text:span><text:span text:style-name="T6"> (</text:span><text:span text:style-name="T7">簽章</text:span><text:span text:style-name="T6">)</text:span></text:p>
      <text:p text:style-name="P12"/>
      <text:p text:style-name="P12"/>
      <text:p text:style-name="P12"/>
      <text:p text:style-name="P18"><text:span text:style-name="T7">中</text:span><text:span text:style-name="T11"> <text:s/></text:span><text:span text:style-name="T7">華</text:span><text:span text:style-name="T11"> <text:s/></text:span><text:span text:style-name="T7">民</text:span><text:span text:style-name="T11"> <text:s/></text:span><text:span text:style-name="T7">國</text:span><text:span text:style-name="T11"> <text:s text:c="7"/></text:span><text:span text:style-name="T7">年</text:span><text:span text:style-name="T11"> <text:s text:c="7"/></text:span><text:span text:style-name="T7">月</text:span><text:span text:style-name="T5"> <text:s text:c="7"/></text:span><text:span text:style-name="T7">日</text:span></text:p>
      <text:p text:style-name="P23"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line-height="100%" fo:hyphenation-ladder-count="no-limit" fo:text-indent="0cm" style:auto-text-indent="false" style:text-autospace="non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423cm" fo:text-indent="-1.251cm" style:auto-text-indent="false" style:text-autospace="non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text-scale="100%"/>
    </style:style>
    <style:style style:name="WW8Num2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2" style:family="text"/>
    <style:style style:name="WW8Num2z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text-scale="100%"/>
    </style:style>
    <style:style style:name="WW8Num4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2" style:family="text"/>
    <style:style style:name="WW8Num4z3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text-scale="100%"/>
    </style:style>
    <style:style style:name="WW8Num7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7z2" style:family="text"/>
    <style:style style:name="WW8Num7z3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第 %1% 條 " style:num-prefix="第 " style:num-suffix=" 條 " style:num-format="一, 二, 三, ...">
        <style:list-level-properties text:list-level-position-and-space-mode="label-alignment">
          <style:list-level-label-alignment text:label-followed-by="listtab" text:list-tab-stop-position="2.12cm" fo:text-indent="-2.12cm" fo:margin-left="2.12cm"/>
        </style:list-level-properties>
      </text:list-level-style-number>
      <text:list-level-style-number text:level="2" text:style-name="WW8Num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01cm" fo:text-indent="-0.981cm" fo:margin-left="3.101cm"/>
        </style:list-level-properties>
      </text:list-level-style-number>
      <text:list-level-style-number text:level="3" text:style-name="WW8Num2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4.6cm" fo:text-indent="-1.499cm" fo:margin-left="4.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第 %1% 條 " style:num-prefix="第 " style:num-suffix=" 條 " style:num-format="一, 二, 三, ...">
        <style:list-level-properties text:list-level-position-and-space-mode="label-alignment">
          <style:list-level-label-alignment text:label-followed-by="listtab" text:list-tab-stop-position="2.12cm" fo:text-indent="-2.12cm" fo:margin-left="2.12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01cm" fo:text-indent="-0.981cm" fo:margin-left="3.101cm"/>
        </style:list-level-properties>
      </text:list-level-style-number>
      <text:list-level-style-number text:level="3" text:style-name="WW8Num4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4.6cm" fo:text-indent="-1.499cm" fo:margin-left="4.6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1.023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第 %1% 條 " style:num-prefix="第 " style:num-suffix=" 條 " style:num-format="一, 二, 三, ...">
        <style:list-level-properties text:list-level-position-and-space-mode="label-alignment">
          <style:list-level-label-alignment text:label-followed-by="listtab" text:list-tab-stop-position="2.12cm" fo:text-indent="-2.12cm" fo:margin-left="2.12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01cm" fo:text-indent="-0.981cm" fo:margin-left="3.101cm"/>
        </style:list-level-properties>
      </text:list-level-style-number>
      <text:list-level-style-number text:level="3" text:style-name="WW8Num7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4.6cm" fo:text-indent="-1.499cm" fo:margin-left="4.6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陽明大學招生委員會組織規程修正草案</dc:title>
    <dc:subject/>
    <meta:keyword/>
    <meta:initial-creator>SuperXP</meta:initial-creator>
    <meta:creation-date>2021-06-04T15:45:00</meta:creation-date>
    <dc:date>2022-06-17T15:50:54.874000000</dc:date>
    <meta:print-date>2016-06-01T09:44:00</meta:print-date>
    <meta:editing-cycles>4</meta:editing-cycles>
    <meta:editing-duration>PT2M58S</meta:editing-duration>
    <meta:document-statistic meta:table-count="0" meta:image-count="0" meta:object-count="0" meta:page-count="2" meta:paragraph-count="7" meta:word-count="60" meta:character-count="217" meta:non-whitespace-character-count="164"/>
    <meta:generator>LibreOffice/7.2.7.2$Windows_X86_64 LibreOffice_project/8d71d29d553c0f7dcbfa38fbfda25ee34cce99a2</meta:generator>
  </office:meta>
</office:document-meta>
</file>