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25in"/>
    </style:style>
    <style:style style:name="T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" style:parent-style-name="Standard" style:family="paragraph">
      <style:paragraph-properties fo:line-height="0.1944in"/>
    </style:style>
    <style:style style:name="T6" style:parent-style-name="預設段落字型" style:family="text">
      <style:text-properties style:font-name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1729in" style:use-optimal-column-width="false"/>
    </style:style>
    <style:style style:name="TableColumn20" style:family="table-column">
      <style:table-column-properties style:column-width="2.0611in" style:use-optimal-column-width="false"/>
    </style:style>
    <style:style style:name="TableColumn21" style:family="table-column">
      <style:table-column-properties style:column-width="1.2423in" style:use-optimal-column-width="false"/>
    </style:style>
    <style:style style:name="TableColumn22" style:family="table-column">
      <style:table-column-properties style:column-width="2.4111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18" style:family="table">
      <style:table-properties style:width="6.9368in" fo:margin-left="0in" table:align="left"/>
    </style:style>
    <style:style style:name="TableRow24" style:family="table-row">
      <style:table-row-properties style:min-row-height="0.1881in"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Times New Roman" fo:font-weight="bold" style:font-weight-asian="bold" fo:color="#000000" fo:font-size="12pt" style:font-size-asian="12pt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WWNum4" style:family="paragraph">
      <style:paragraph-properties fo:margin-right="-3.418in"/>
      <style:text-properties style:font-name="標楷體" style:font-name-complex="Arial Unicode MS" fo:font-weight="bold" style:font-weight-asian="bold" fo:color="#000000" fo:font-size="12pt" style:font-size-asian="12pt" style:font-size-complex="12pt"/>
    </style:style>
    <style:style style:name="P78" style:parent-style-name="清單段落" style:list-style-name="WWNum4" style:family="paragraph">
      <style:paragraph-properties fo:margin-right="-3.418in"/>
      <style:text-properties style:font-name="標楷體" style:font-name-complex="Arial Unicode MS" fo:font-weight="bold" style:font-weight-asian="bold" fo:color="#000000" fo:font-size="12pt" style:font-size-asian="12pt" style:font-size-complex="12pt"/>
    </style:style>
    <style:style style:name="P79" style:parent-style-name="清單段落" style:list-style-name="WWNum4" style:family="paragraph">
      <style:paragraph-properties fo:margin-right="-3.418in"/>
    </style:style>
    <style:style style:name="T80" style:parent-style-name="預設段落字型" style:family="text">
      <style:text-properties style:font-name="標楷體" style:font-name-complex="Arial Unicode MS" fo:font-weight="bold" style:font-weight-asian="bold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Arial Unicode MS" fo:font-weight="bold" style:font-weight-asian="bold" fo:color="#000000" fo:font-size="12pt" style:font-size-asian="12pt" style:font-size-complex="12pt"/>
    </style:style>
    <style:style style:name="P82" style:parent-style-name="清單段落" style:list-style-name="WWNum4" style:family="paragraph">
      <style:paragraph-properties fo:margin-right="-3.418in"/>
    </style:style>
    <style:style style:name="T83" style:parent-style-name="預設段落字型" style:family="text">
      <style:text-properties style:font-name="標楷體" style:font-name-complex="Arial Unicode MS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Arial Unicode MS" fo:font-weight="bold" style:font-weight-asian="bold" fo:color="#000000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清單段落" style:family="paragraph">
      <style:paragraph-properties fo:margin-right="-3.418in"/>
    </style:style>
    <style:style style:name="TableRow87" style:family="table-row">
      <style:table-row-properties style:min-row-height="0.3125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</style:style>
    <style:style style:name="T9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42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清單段落" style:list-style-name="WWNum4" style:family="paragraph"/>
    <style:style style:name="T95" style:parent-style-name="預設段落字型" style:family="text">
      <style:text-properties style:font-name="標楷體" style:font-name-complex="Arial Unicode MS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Arial Unicode MS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清單段落" style:list-style-name="WWNum4" style:family="paragraph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P101" style:parent-style-name="清單段落" style:list-style-name="WWNum4" style:family="paragraph"/>
    <style:style style:name="T102" style:parent-style-name="預設段落字型" style:family="text">
      <style:text-properties style:font-name="標楷體" style:font-name-complex="Arial Unicode MS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P104" style:parent-style-name="清單段落" style:list-style-name="WWNum4" style:family="paragraph"/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清單段落" style:list-style-name="WWNum4" style:family="paragraph">
      <style:text-properties style:font-name="Times New Roman" fo:font-size="12pt" style:font-size-asian="12pt" style:font-size-complex="12pt"/>
    </style:style>
    <style:style style:name="P111" style:parent-style-name="清單段落" style:family="paragraph">
      <style:text-properties style:font-name="Times New Roman" fo:font-size="12pt" style:font-size-asian="12pt" style:font-size-complex="12pt"/>
    </style:style>
    <style:style style:name="P112" style:parent-style-name="清單段落" style:list-style-name="WWNum4" style:family="paragraph">
      <style:text-properties style:font-name="Times New Roman" fo:font-size="12pt" style:font-size-asian="12pt" style:font-size-complex="12pt"/>
    </style:style>
    <style:style style:name="P113" style:parent-style-name="清單段落" style:family="paragraph">
      <style:text-properties style:font-name="Times New Roman" fo:font-size="12pt" style:font-size-asian="12pt" style:font-size-complex="12pt"/>
    </style:style>
    <style:style style:name="P114" style:parent-style-name="清單段落" style:list-style-name="WWNum4" style:family="paragraph">
      <style:text-properties style:font-name="Times New Roman" fo:font-size="12pt" style:font-size-asian="12pt" style:font-size-complex="12pt"/>
    </style:style>
    <style:style style:name="P115" style:parent-style-name="清單段落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清單段落" style:family="paragraph"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2.083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WWNum2" style:family="paragraph">
      <style:text-properties style:font-name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P149" style:parent-style-name="清單段落" style:list-style-name="WWNum2" style:family="paragraph"/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清單段落" style:list-style-name="WWNum2" style:family="paragraph">
      <style:paragraph-properties fo:margin-left="0in">
        <style:tab-stops/>
      </style:paragraph-properties>
    </style:style>
    <style:style style:name="T167" style:parent-style-name="預設段落字型" style:family="text">
      <style:text-properties style:font-name="標楷體" fo:font-size="11pt" style:font-size-asian="11pt" style:font-size-complex="12pt"/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422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861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82" style:family="table-row">
      <style:table-row-properties style:min-row-height="0.463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size="12pt" style:font-size-asian="12pt" style:font-size-complex="12pt"/>
    </style:style>
    <style:style style:name="P188" style:parent-style-name="Standard" style:family="paragraph">
      <style:text-properties style:font-name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藥理學研究所自募獎助學金申請表</text:span></text:p>
      <text:p text:style-name="P3"><text:span text:style-name="T4">Application Form for Scholarships of Institute of Pharmacology<text:s/></text:span></text:p>
      <text:p text:style-name="P5"><text:span text:style-name="T6"><text:s text:c="52"/></text:span><text:span text:style-name="T7">申請日期</text:span><text:span text:style-name="T8">:</text:span><text:span text:style-name="T9">年</text:span><text:span text:style-name="T10">/</text:span><text:span text:style-name="T11">月</text:span><text:span text:style-name="T12">/</text:span><text:span text:style-name="T13">日</text:span><text:span text:style-name="T14"><text:s/></text:span><text:span text:style-name="T15"><text:s text:c="5"/>Application date</text:span><text:span text:style-name="T16">：</text:span><text:span text:style-name="T17">yyyy/mm/dd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個人資訊Personal information</text:p>
          </table:table-cell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姓名Name</text:p>
          </table:table-cell>
          <table:table-cell table:style-name="TableCell30">
            <text:p text:style-name="P31"/>
          </table:table-cell>
          <table:table-cell table:style-name="TableCell32">
            <text:p text:style-name="P33">年級Grade</text:p>
          </table:table-cell>
          <table:table-cell table:style-name="TableCell34">
            <text:p text:style-name="P35"><text:s/>碩/博<text:s/>年級<text:s text:c="2"/>Master/PhD <text:s text:c="3"/>yea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  <text:p text:style-name="P41">Student ID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號</text:p>
            <text:p text:style-name="P46">或居留證號</text:p>
            <text:p text:style-name="P47">Personal ID or ARC No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郵局帳號</text:p>
            <text:p text:style-name="P55">Post office account</text:p>
          </table:table-cell>
          <table:table-cell table:style-name="TableCell56">
            <text:p text:style-name="P57"/>
          </table:table-cell>
          <table:table-cell table:style-name="TableCell58">
            <text:p text:style-name="P59">電話</text:p>
            <text:p text:style-name="P60">Phon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子郵件E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Standard"><text:span text:style-name="T72">申請藥理所自募獎助學金項目</text:span><text:span text:style-name="T73"><text:s/></text:span><text:span text:style-name="T74">Institute of Pharmacology Self-Fund Raised Scholarship</text:span></text:p>
          </table:table-cell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75">
          <table:table-cell table:style-name="TableCell76" table:number-columns-spanned="4">
            <text:list text:style-name="WWNum4" text:continue-numbering="true">
              <text:list-item>
                <text:p text:style-name="P77">園丁育苗計畫助學金<text:s/>Scholarship for the "Nurturing Project"</text:p>
              </text:list-item>
              <text:list-item>
                <text:p text:style-name="P78">菁英培育計畫獎學金<text:s/>Scholarship for the “Elite Nurturing Program”</text:p>
              </text:list-item>
              <text:list-item>
                <text:p text:style-name="P79"><text:span text:style-name="T80">璞玉築夢計畫助學金</text:span><text:span text:style-name="T81"><text:s/>Scholarship for the "Dream Builder Program"</text:span></text:p>
              </text:list-item>
              <text:list-item>
                <text:p text:style-name="P82"><text:span text:style-name="T83">擴大招生計畫助學金</text:span><text:span text:style-name="T84"><text:s/>Scholarship for the "Promotion of Admission Program"</text:span></text:p>
              </text:list-item>
            </text:list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本年度已獲校內獎助學金補助</text:span><text:span text:style-name="T91"><text:s/>Approved NYCU Scholarship<text:s/></text:span></text:p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2">
          <table:table-cell table:style-name="TableCell93" table:number-columns-spanned="2">
            <text:list text:style-name="WWNum4" text:continue-numbering="true">
              <text:list-item>
                <text:p text:style-name="P94"><text:span text:style-name="T95">醫學院科技部優秀博士生獎學金</text:span></text:p>
              </text:list-item>
            </text:list>
            <text:p text:style-name="清單段落"><text:span text:style-name="T96">MOST<text:s/></text:span><text:span text:style-name="T97">Scholarship</text:span></text:p>
            <text:list text:style-name="WWNum4" text:continue-numbering="true">
              <text:list-item>
                <text:p text:style-name="P98">醫學院尹衍樑先生入學優異獎學金</text:p>
              </text:list-item>
            </text:list>
            <text:p text:style-name="清單段落"><text:span text:style-name="T99">Mr. Samuel Yin<text:s/></text:span><text:span text:style-name="T100">Scholarship</text:span></text:p>
            <text:list text:style-name="WWNum4" text:continue-numbering="true">
              <text:list-item>
                <text:p text:style-name="P101"><text:span text:style-name="T102">醫學院研究生獎助學金</text:span></text:p>
              </text:list-item>
            </text:list>
            <text:p text:style-name="清單段落"><text:span text:style-name="T103">Graduate Student Scholarship</text:span></text:p>
            <text:list text:style-name="WWNum4" text:continue-numbering="true">
              <text:list-item>
                <text:p text:style-name="P104"><text:span text:style-name="T105">其他</text:span><text:span text:style-name="T106">Others</text:span><text:span text:style-name="T107">：</text:span><text:span text:style-name="T108"><text:s text:c="31"/></text:span></text:p>
              </text:list-item>
            </text:list>
          </table:table-cell>
          <table:covered-table-cell/>
          <table:table-cell table:style-name="TableCell109" table:number-columns-spanned="2">
            <text:list text:style-name="WWNum4" text:continue-numbering="true">
              <text:list-item>
                <text:p text:style-name="P110">醫學院國際生入學優異獎學金</text:p>
              </text:list-item>
            </text:list>
            <text:p text:style-name="P111">School of Medicine Scholarship</text:p>
            <text:list text:style-name="WWNum4" text:continue-numbering="true">
              <text:list-item>
                <text:p text:style-name="P112">國際事務處國際生在學優秀獎學金</text:p>
              </text:list-item>
            </text:list>
            <text:p text:style-name="P113">NYCU International Student Scholarship</text:p>
            <text:list text:style-name="WWNum4" text:continue-numbering="true">
              <text:list-item>
                <text:p text:style-name="P114">無獲補助<text:s/>None</text:p>
              </text:list-item>
            </text:list>
            <text:p text:style-name="P115"><text:s text:c="37"/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檢附資料說明<text:s/>Attached documents</text:p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WWNum2" text:continue-numbering="true">
              <text:list-item>
                <text:p text:style-name="P123">招生榜單或報到通知<text:s/>Admission letter</text:p>
              </text:list-item>
            </text:list>
            <text:p text:style-name="Standard"><text:span text:style-name="T124"><text:tab/></text:span><text:span text:style-name="T125">錄取生姓名：</text:span><text:span text:style-name="T126"><text:s text:c="15"/></text:span><text:span text:style-name="T127">；放榜排名：</text:span><text:span text:style-name="T128"><text:s text:c="4"/></text:span><text:span text:style-name="T129">；就讀學期：</text:span><text:span text:style-name="T130"><text:s text:c="4"/></text:span><text:span text:style-name="T131">學年度第</text:span><text:span text:style-name="T132"><text:s text:c="4"/></text:span><text:span text:style-name="T133">學期</text:span></text:p>
            <text:p text:style-name="清單段落"><text:span text:style-name="T134">Name</text:span><text:span text:style-name="T135">：</text:span><text:span text:style-name="T136"><text:s text:c="19"/></text:span><text:span text:style-name="T137">；</text:span><text:span text:style-name="T138"><text:s/>Ranking</text:span><text:span text:style-name="T139">：</text:span><text:span text:style-name="T140"><text:s text:c="15"/></text:span><text:span text:style-name="T141">；</text:span><text:span text:style-name="T142"><text:s/>Semester: <text:s/></text:span><text:span text:style-name="T143"><text:s text:c="9"/></text:span><text:span text:style-name="T144"><text:s/>Semester of the</text:span><text:span text:style-name="T145"><text:s text:c="8"/></text:span><text:span text:style-name="T146">academic year</text:span><text:span text:style-name="T147"><text:s text:c="14"/></text:span><text:span text:style-name="T148"><text:s text:c="21"/></text:span></text:p>
            <text:list text:style-name="WWNum2" text:continue-numbering="true">
              <text:list-item>
                <text:p text:style-name="P149"><text:span text:style-name="T150">發表論文與</text:span><text:span text:style-name="T151">SCIE</text:span><text:span text:style-name="T152">排名資料</text:span><text:span text:style-name="T153"><text:s/>Published paper <text:s/>and SCIE ranking</text:span><text:span text:style-name="T154"><text:s text:c="10"/></text:span></text:p>
              </text:list-item>
            </text:list>
            <text:p text:style-name="清單段落"><text:span text:style-name="T155">Title</text:span><text:span text:style-name="T156">：</text:span><text:span text:style-name="T157"><text:s text:c="70"/></text:span></text:p>
            <text:p text:style-name="清單段落"><text:span text:style-name="T158">Journal</text:span><text:span text:style-name="T159">：</text:span><text:span text:style-name="T160"><text:s text:c="17"/>(IF <text:s text:c="3"/>Ranking <text:s text:c="3"/>)</text:span></text:p>
            <text:p text:style-name="清單段落"><text:span text:style-name="T161">Authorship</text:span><text:span text:style-name="T162">：</text:span></text:p>
            <text:p text:style-name="清單段落"><text:span text:style-name="T163">Published date</text:span><text:span text:style-name="T164">：</text:span><text:span text:style-name="T165">yyyy/mm</text:span></text:p>
            <text:list text:style-name="WWNum2" text:continue-numbering="true">
              <text:list-item>
                <text:p text:style-name="P166"><text:span text:style-name="T167">□</text:span><text:span text:style-name="T168">其他</text:span><text:span text:style-name="T169"><text:s/>Others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70">
          <table:table-cell table:style-name="TableCell171">
            <text:p text:style-name="P172">申請者簽章</text:p>
            <text:p text:style-name="P173">Signature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Standard"><text:span text:style-name="T178">獎助學金核定說明</text:span><text:line-break/><text:span text:style-name="T179">Approval of scholarship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主管簽章</text:p>
            <text:p text:style-name="P185">Chairman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>
            <text:p text:style-name="P187"/>
          </table:table-cell>
        </table:table-row>
      </table:table>
      <text:p text:style-name="P188">（表格若不敷使用請自行增加，檢附資料另附）</text:p>
      <text:p text:style-name="Standard"><text:span text:style-name="T189"><text:s/>(If the form spacing is insufficient, please add it by yourself, and attach documents separatel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Wingdings 2" style:font-name-asian="標楷體" style:font-name-complex="Times New Roman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="Wingdings 2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Wingdings 2" style:font-name-asian="標楷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y2iqfc" style:display-name="y2iqfc" style:family="text" style:parent-style-name="預設段落字型"/>
    <style:style style:name="預設段落字型1" style:display-name="預設段落字型1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</meta:initial-creator>
    <dc:creator>USER</dc:creator>
    <meta:creation-date>2022-09-19T01:45:00Z</meta:creation-date>
    <dc:date>2023-03-08T04:09:00Z</dc:date>
    <meta:template xlink:href="Normal" xlink:type="simple"/>
    <meta:editing-cycles>19</meta:editing-cycles>
    <meta:editing-duration>PT300S</meta:editing-duration>
    <meta:user-defined meta:name="AppVersion">16.0000</meta:user-defined>
    <meta:document-statistic meta:page-count="1" meta:paragraph-count="3" meta:word-count="247" meta:character-count="1658" meta:row-count="11" meta:non-whitespace-character-count="1414"/>
  </office:meta>
</office:document-meta>
</file>