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3791in" text:min-label-width="0.35in" text:list-level-position-and-space-mode="label-alignment">
          <style:list-level-label-alignment text:label-followed-by="listtab" fo:margin-left="0.7291in" fo:text-indent="-0.35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5" text:style-name="WW_CharLFO3LVL5" text:bullet-char="⮚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Noto Sans Symbols"/>
      </text:list-level-style-bullet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3791in" text:min-label-width="0.35in" text:list-level-position-and-space-mode="label-alignment">
          <style:list-level-label-alignment text:label-followed-by="listtab" fo:margin-left="0.7291in" fo:text-indent="-0.35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5" text:style-name="WW_CharLFO5LVL5" text:bullet-char="⮚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Noto Sans Symbols"/>
      </text:list-level-style-bullet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bullet text:level="2" text:style-name="WW_CharLFO7LVL2" text:bullet-char="□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_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微軟正黑體" style:font-name-asian="微軟正黑體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0.8277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5368in" style:use-optimal-column-width="false"/>
    </style:style>
    <style:style style:name="TableColumn18" style:family="table-column">
      <style:table-column-properties style:column-width="0.1451in" style:use-optimal-column-width="false"/>
    </style:style>
    <style:style style:name="TableColumn19" style:family="table-column">
      <style:table-column-properties style:column-width="0.3666in" style:use-optimal-column-width="false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0.9555in" style:use-optimal-column-width="false"/>
    </style:style>
    <style:style style:name="TableColumn22" style:family="table-column">
      <style:table-column-properties style:column-width="0.9534in" style:use-optimal-column-width="false"/>
    </style:style>
    <style:style style:name="Table10" style:family="table">
      <style:table-properties style:width="6.8694in" fo:margin-left="0in" table:align="left"/>
    </style:style>
    <style:style style:name="TableRow23" style:family="table-row">
      <style:table-row-properties style:min-row-height="0.3437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微軟正黑體" style:font-name-asian="微軟正黑體" style:font-name-complex="PMingLiu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style:font-name-complex="PMingLiu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 style:min-row-height="0.3298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P41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/>
    </style:style>
    <style:style style:name="P42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/>
    </style:style>
    <style:style style:name="TableRow43" style:family="table-row">
      <style:table-row-properties style:min-row-height="0.325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Row52" style:family="table-row">
      <style:table-row-properties style:min-row-height="0.325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font-name-asian="微軟正黑體" style:font-name-complex="PMingLiu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font-name-complex="PMingLiu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style:font-name-complex="PMingLiu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Row66" style:family="table-row">
      <style:table-row-properties style:min-row-height="0.325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Row75" style:family="table-row">
      <style:table-row-properties style:min-row-height="0.325in" style:use-optimal-row-height="fals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Row80" style:family="table-row">
      <style:table-row-properties style:min-row-height="0.4513in"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5" style:family="table-row">
      <style:table-row-properties style:min-row-height="0.6173in"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/>
    </style:style>
    <style:style style:name="P98" style:parent-style-name="內文" style:family="paragraph"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style:font-name-complex="PMingLiu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微軟正黑體" style:font-name-asian="微軟正黑體" style:font-name-complex="PMingLiu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Row106" style:family="table-row">
      <style:table-row-properties style:min-row-height="0.78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微軟正黑體" style:font-name-asian="微軟正黑體" style:font-name-complex="PMingLiu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style:font-name-complex="PMingLiu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/>
    </style:style>
    <style:style style:name="P117" style:parent-style-name="內文" style:family="paragraph">
      <style:text-properties style:font-name="微軟正黑體" style:font-name-asian="微軟正黑體"/>
    </style:style>
    <style:style style:name="P118" style:parent-style-name="內文" style:family="paragraph">
      <style:text-properties style:font-name="微軟正黑體" style:font-name-asian="微軟正黑體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/>
    </style:style>
    <style:style style:name="TableRow123" style:family="table-row">
      <style:table-row-properties style:min-row-height="0.1951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6" style:family="table-row">
      <style:table-row-properties style:min-row-height="2.122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31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32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34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3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136" style:parent-style-name="內文" style:family="paragraph">
      <style:paragraph-properties fo:widows="2" fo:orphans="2" fo:break-before="page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olumn139" style:family="table-column">
      <style:table-column-properties style:column-width="3.4416in" style:use-optimal-column-width="false"/>
    </style:style>
    <style:style style:name="TableColumn140" style:family="table-column">
      <style:table-column-properties style:column-width="3.4416in" style:use-optimal-column-width="false"/>
    </style:style>
    <style:style style:name="Table138" style:family="table">
      <style:table-properties style:width="6.883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46" style:family="table-row">
      <style:table-row-properties style:min-row-height="4.27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53" style:family="table-row">
      <style:table-row-properties style:min-row-height="4.029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60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161" style:parent-style-name="內文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P16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olumn165" style:family="table-column">
      <style:table-column-properties style:column-width="6.8694in" style:use-optimal-column-width="false"/>
    </style:style>
    <style:style style:name="Table164" style:family="table">
      <style:table-properties style:width="6.8694in" fo:margin-left="0in" table:align="left"/>
    </style:style>
    <style:style style:name="TableRow166" style:family="table-row">
      <style:table-row-properties style:min-row-height="0.2854in" style:use-optimal-row-height="false"/>
    </style:style>
    <style:style style:name="TableCell167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70" style:family="table-row">
      <style:table-row-properties style:min-row-height="8.5576in" style:use-optimal-row-height="false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/>
    </style:style>
    <style:style style:name="P173" style:parent-style-name="內文" style:family="paragraph">
      <style:paragraph-properties fo:break-before="page" fo:text-align="center"/>
    </style:style>
    <style:style style:name="T17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olumn176" style:family="table-column">
      <style:table-column-properties style:column-width="6.8694in" style:use-optimal-column-width="false"/>
    </style:style>
    <style:style style:name="Table175" style:family="table">
      <style:table-properties style:width="6.8694in" fo:margin-left="0in" table:align="left"/>
    </style:style>
    <style:style style:name="TableRow177" style:family="table-row">
      <style:table-row-properties style:min-row-height="5.7687in" style:use-optimal-row-height="false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80" style:parent-style-name="內文" style:family="paragraph">
      <style:text-properties style:font-name="微軟正黑體" style:font-name-asian="微軟正黑體"/>
    </style:style>
    <style:style style:name="P18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表一、百靈佳殷格翰優秀獎學金申請表</text:span></text:p>
      <text:p text:style-name="P5">填寫注意事項：</text:p>
      <text:p text:style-name="內文"><text:span text:style-name="T6">1.本表可以書寫或電腦打字，請勿擅自變更欄位內容，簽名處</text:span><text:span text:style-name="T7">請本人親筆簽名</text:span></text:p>
      <text:p text:style-name="P8">2.日期一律以西元填寫</text:p>
      <text:p text:style-name="P9">申請日期： <text:s text:c="2"/>　 <text:s text:c="2"/>年 　 <text:s text:c="2"/>月 <text:s text:c="2"/>　 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 table:number-rows-spanned="2">
            <text:p text:style-name="P29">申請身分</text:p>
            <text:p text:style-name="內文"><text:span text:style-name="T30">(目前就讀年級)</text:span></text:p>
          </table:table-cell>
          <table:covered-table-cell/>
          <table:covered-table-cell/>
          <table:table-cell table:style-name="TableCell31" table:number-columns-spanned="3" table:number-rows-spanned="2">
            <text:p text:style-name="內文"><text:span text:style-name="T32">□</text:span><text:span text:style-name="T33">學士班：______年級</text:span></text:p>
            <text:p text:style-name="內文"><text:span text:style-name="T34">□</text:span><text:span text:style-name="T35">碩士班：______年級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系所名稱</text:p>
          </table:table-cell>
          <table:table-cell table:style-name="TableCell39" table:number-columns-spanned="5">
            <text:p text:style-name="P40"><text:s text:c="24"/>系/所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5">
            <text:p text:style-name="P56"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性別</text:p>
          </table:table-cell>
          <table:covered-table-cell/>
          <table:covered-table-cell/>
          <table:table-cell table:style-name="TableCell59" table:number-columns-spanned="3">
            <text:p text:style-name="內文"><text:span text:style-name="T60">□</text:span><text:span text:style-name="T61">男 <text:s text:c="5"/></text:span><text:span text:style-name="T62">□</text:span><text:span text:style-name="T63">女 <text:s text:c="5"/></text:span><text:span text:style-name="T64">□</text:span><text:span text:style-name="T65">其它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繫電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電子郵件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前一學期成績</text:p>
          </table:table-cell>
          <table:table-cell table:style-name="TableCell83">
            <text:p text:style-name="P84">操行成績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學業成績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班級排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是否有受領其他公司、機構</text:p>
            <text:p text:style-name="P98">或服務義務約定之獎助學金</text:p>
          </table:table-cell>
          <table:covered-table-cell/>
          <table:covered-table-cell/>
          <table:table-cell table:style-name="TableCell99" table:number-columns-spanned="9">
            <text:p text:style-name="P100"><text:span text:style-name="T101">□</text:span><text:span text:style-name="T102">是，公司/機構名稱：</text:span></text:p>
            <text:p text:style-name="P103"><text:span text:style-name="T104">□</text:span><text:span text:style-name="T10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內文"><text:span text:style-name="T108">□</text:span><text:span text:style-name="T109"><text:s/>本人證明以上所填寫之資料均屬實，如有不實者，將依本辦法之規定取消申請資格。</text:span></text:p>
            <text:p text:style-name="內文"><text:span text:style-name="T110">□</text:span><text:span text:style-name="T111"><text:s/>本人已詳盡閱讀本獎學金辦法，願意遵守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簽名</text:p>
          </table:table-cell>
          <table:table-cell table:style-name="TableCell115" table:number-columns-spanned="4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填寫日期</text:p>
          </table:table-cell>
          <table:covered-table-cell/>
          <table:covered-table-cell/>
          <table:table-cell table:style-name="TableCell121" table:number-columns-spanned="4">
            <text:p text:style-name="P122"><text:s text:c="10"/>年 <text:s text:c="6"/>　月 <text:s text:c="7"/>　日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檢附文件自我確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list text:style-name="LFO7" text:continue-numbering="true">
              <text:list-item>
                <text:list>
                  <text:list-item>
                    <text:p text:style-name="P128">1.本獎學金申請表</text:p>
                  </text:list-item>
                  <text:list-item>
                    <text:p text:style-name="P129">2.學生證及身分證正反面影本各乙份(請印在同一頁)</text:p>
                  </text:list-item>
                  <text:list-item>
                    <text:p text:style-name="P130">3.上一學期之成績單 (需含學業成績平均分數、排名並加蓋學校印信)</text:p>
                  </text:list-item>
                  <text:list-item>
                    <text:p text:style-name="P131">4.獎懲紀錄證明</text:p>
                  </text:list-item>
                  <text:list-item>
                    <text:p text:style-name="P132">5.自傳(至少800字，內容需包含家庭狀況、個人優/劣勢、未來自我規劃等說明)</text:p>
                  </text:list-item>
                  <text:list-item>
                    <text:p text:style-name="P133">6.學生本人帳戶存摺影本</text:p>
                  </text:list-item>
                  <text:list-item>
                    <text:p text:style-name="P134">7.若為清寒家庭、低收入戶者，請檢附低收入戶證明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soft-page-break/>
      <text:p text:style-name="P137">表二、身分證、學生證正反面影本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身分證(正、反面影本)</text:p>
          </table:table-cell>
          <table:table-cell table:style-name="TableCell144">
            <text:p text:style-name="P145">學生證(正、反面影本)</text:p>
          </table:table-cell>
        </table:table-row>
        <table:table-row table:style-name="TableRow146">
          <table:table-cell table:style-name="TableCell147">
            <text:p text:style-name="P148">(請浮貼)</text:p>
            <text:p text:style-name="P149">身分證正面影本</text:p>
          </table:table-cell>
          <table:table-cell table:style-name="TableCell150">
            <text:p text:style-name="P151">(請浮貼)</text:p>
            <text:p text:style-name="P152">學生證正面影本</text:p>
          </table:table-cell>
        </table:table-row>
        <table:table-row table:style-name="TableRow153">
          <table:table-cell table:style-name="TableCell154">
            <text:p text:style-name="P155">(請浮貼)</text:p>
            <text:p text:style-name="P156">身分證反面影本</text:p>
          </table:table-cell>
          <table:table-cell table:style-name="TableCell157">
            <text:p text:style-name="P158">(請浮貼)</text:p>
            <text:p text:style-name="P159">學生證反面影本</text:p>
          </table:table-cell>
        </table:table-row>
      </table:table>
      <text:p text:style-name="P160"/>
      <text:soft-page-break/>
      <text:p text:style-name="P161">表三、自傳</text:p>
      <text:p text:style-name="P162">*本自傳表可以書寫、電腦打字等方式，欄位不足時，可自行調整</text:p>
      <text:p text:style-name="P163">*至少800字，內容需包含家庭狀況、個人優/劣勢、未來自我規劃等說明(字數不符者，視同資格不符)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自傳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soft-page-break/>
      <text:p text:style-name="P173"><text:span text:style-name="T174">表四、學生本人帳戶存摺封面影本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(請浮貼)</text:p>
          </table:table-cell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Noto Sans Symbols" style:font-name-asian="Noto Sans Symbols" style:font-name-complex="Noto Sans Symbols" fo:font-weight="bold" style:font-weight-asian="bold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 fo:font-weight="bold" style:font-weight-asian="bold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3791in" text:min-label-width="0.35in" text:list-level-position-and-space-mode="label-alignment">
          <style:list-level-label-alignment text:label-followed-by="listtab" fo:margin-left="0.7291in" fo:text-indent="-0.35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5" text:style-name="WW_CharLFO3LVL5" text:bullet-char="⮚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Noto Sans Symbols"/>
      </text:list-level-style-bullet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3791in" text:min-label-width="0.35in" text:list-level-position-and-space-mode="label-alignment">
          <style:list-level-label-alignment text:label-followed-by="listtab" fo:margin-left="0.7291in" fo:text-indent="-0.35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5" text:style-name="WW_CharLFO5LVL5" text:bullet-char="⮚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Noto Sans Symbols"/>
      </text:list-level-style-bullet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bullet text:level="2" text:style-name="WW_CharLFO7LVL2" text:bullet-char="□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_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8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23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nyma</meta:initial-creator>
    <dc:creator>USER</dc:creator>
    <meta:creation-date>2025-10-15T08:53:00Z</meta:creation-date>
    <dc:date>2025-10-15T08:53:00Z</dc:date>
    <meta:template xlink:href="Normal.dotm" xlink:type="simple"/>
    <meta:editing-cycles>2</meta:editing-cycles>
    <meta:editing-duration>PT60S</meta:editing-duration>
    <meta:user-defined meta:name="ContentTypeId">0x01010096D274B868CFF64C8619F70D0E41993A</meta:user-defined>
    <meta:user-defined meta:name="MediaServiceImageTags"/>
    <meta:document-statistic meta:page-count="4" meta:paragraph-count="1" meta:word-count="123" meta:character-count="827" meta:row-count="5" meta:non-whitespace-character-count="705"/>
  </office:meta>
</office:document-meta>
</file>